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T1" style:family="text">
      <style:text-properties style:text-position="super 5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rivacy Policy</text:p>
      <text:p text:style-name="Standard"/>
      <text:p text:style-name="Standard">This Privacy Policy sets out how we use and protect the personal information you supply when you use our website – and when making a booking or general enquiry.</text:p>
      <text:p text:style-name="Standard"/>
      <text:p text:style-name="Standard">We always take you privacy and matters of security seriously. <text:s/>Our website uses industry standard SSL encryption throughout. <text:s/>All areas of our business comply with the UK Data Protection Act 1998 and EU GDPR 2018 legislation. <text:s/>We do not participate in the disclosure or resale of customer data. <text:s/>No invasive tracking or targeted advertising happens on this website. <text:s/>We only engage in the collection of data essential to facilitate in providing products or services to you in a safe and efficient manner. <text:s/>We are committed to ensuring that your privacy is protected. <text:s/>Any information you provide while using this website will only be used in accordance with this privacy policy. <text:s/>We may review and change this policy <text:s/>in the future ans will update this page accordingly. <text:s/>This policy is effective from 17<text:span text:style-name="T1">th</text:span> June 2021.</text:p>
      <text:p text:style-name="Standard"/>
      <text:p text:style-name="Standard">The information we collect when you make a <text:s/>booking or general enquiry.</text:p>
      <text:p text:style-name="Standard"/>
      <text:p text:style-name="Standard">We collect some or all of the following:</text:p>
      <text:p text:style-name="Standard"/>
      <text:list xml:id="list8119204037328307009" text:style-name="L1">
        <text:list-item>
          <text:p text:style-name="P1">Your name</text:p>
        </text:list-item>
      </text:list>
      <text:list xml:id="list3498364233216870624" text:style-name="L2">
        <text:list-item>
          <text:p text:style-name="P2">Your email address</text:p>
        </text:list-item>
        <text:list-item>
          <text:p text:style-name="P2">Telephone number (optional)</text:p>
        </text:list-item>
        <text:list-item>
          <text:p text:style-name="P2">Other relevant information in response to your requests and processing your booking or general enquiry</text:p>
        </text:list-item>
      </text:list>
      <text:p text:style-name="Standard"/>
      <text:p text:style-name="Standard">How we use this information</text:p>
      <text:p text:style-name="Standard"/>
      <text:p text:style-name="Standard">This information is used to understand your needs and requirements to provide you with the best possible service and holiday experience with specific reason:</text:p>
      <text:p text:style-name="Standard"/>
      <text:list xml:id="list4919185573651731237" text:style-name="L3">
        <text:list-item>
          <text:p text:style-name="P3">Booking and admin record keeping</text:p>
        </text:list-item>
        <text:list-item>
          <text:p text:style-name="P3">Marketing and promotion – form time to time we will send promotion emails which may be of interest to you. <text:s/>You always have the option to unsubscribe from further correspondence.</text:p>
        </text:list-item>
        <text:list-item>
          <text:p text:style-name="P3">Market research – we amy use your information to contact you for feedback about your holiday experience. <text:s/>We will only contact you via email and you will always have the option to unsubscribe from further correspondence.</text:p>
        </text:list-item>
      </text:list>
      <text:p text:style-name="Standard"/>
      <text:p text:style-name="Standard">Security of your information</text:p>
      <text:p text:style-name="Standard"/>
      <text:p text:style-name="Standard">We are committed to ensuring that your personal information is secure. <text:s/>We have put in place management procedures and both physical electronic security measures to safeguard your details and comply with the GDPR 2018.</text:p>
      <text:p text:style-name="Standard"/>
      <text:p text:style-name="Standard">Keeping Control of your personal data</text:p>
      <text:p text:style-name="Standard"/>
      <text:p text:style-name="Standard">We will never pass on your personal information to third parties unless we have your permision or are required to by law.</text:p>
      <text:p text:style-name="Standard"/>
      <text:p text:style-name="Standard">Third party booking websites</text:p>
      <text:p text:style-name="Standard"/>
      <text:p text:style-name="Standard">As an option we use Pitch Up in connection with bookings. <text:s/>This means your personal information will be held on record with them. <text:s/>We have a written agreement with Pitch Up about how it protects <text:soft-page-break/>your personal information. <text:s/>They have their own Privacy Policy which can be viewed on their web site <text:a xlink:type="simple" xlink:href="http://www.pitchup.com/" text:style-name="Internet_20_link" text:visited-style-name="Visited_20_Internet_20_Link">www.pitchup.com</text:a></text:p>
      <text:p text:style-name="Standard"/>
      <text:p text:style-name="Standard">The Greener Camping Club</text:p>
      <text:p text:style-name="Standard">In order to stay with us you need to be a member of the Greener Camping Club. <text:s/>We may enrol you at the point of booking or you may already be a member. <text:s/>We Have a written agreement with the club about how your information is used Please see here for more information <text:a xlink:type="simple" xlink:href="http://www.greenercamping.org/" text:style-name="Internet_20_link" text:visited-style-name="Visited_20_Internet_20_Link">www.greenercamping.org</text:a>. <text:s/>The Greener Camping Club records only your name and email address.</text:p>
      <text:p text:style-name="Standard"/>
      <text:p text:style-name="Standard">Website Cookies</text:p>
      <text:p text:style-name="Standard"/>
      <text:p text:style-name="Standard">Like most other websites, our website uses small tracking cookies and other services to enhance your browsing experience – and to help you use our website. <text:s/>You can learn more about tracking cooking here. <text:s/>You are free to opt in or opt out of none essential tracking cookies, however you may encounter a downgrade in website functionality if yo choose to opt out. <text:s/>Cookies do not give us access to your electronic device or any other information about you.</text:p>
      <text:p text:style-name="Standard"/>
      <text:p text:style-name="Standard">Links to external websites</text:p>
      <text:p text:style-name="Standard"/>
      <text:p text:style-name="Standard">Our website has links to external websites that we think may be of interest to you. However we cannot be held responsible for the content of those websites or for any personal information you provide whilst visiting these websites.</text:p>
      <text:p text:style-name="Standard"/>
      <text:p text:style-name="Standard">Access to your personal information</text:p>
      <text:p text:style-name="Standard"/>
      <text:p text:style-name="Standard">Under the Date Protection Act 1998, you may request details of personal information we hold about you. <text:s/>If you would like a copy of the information we have, please write to us at this address</text:p>
      <text:p text:style-name="Standard"/>
      <text:p text:style-name="Standard">Ty Llewelyn Camping and Glamping</text:p>
      <text:p text:style-name="Standard">Ty Llewelyn</text:p>
      <text:p text:style-name="Standard">Cwm Belan</text:p>
      <text:p text:style-name="Standard">Llanidloes</text:p>
      <text:p text:style-name="Standard">SY18 6Q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a jones</meta:initial-creator>
    <meta:creation-date>2021-06-17T14:31:52.52</meta:creation-date>
    <dc:date>2022-03-22T12:29:00.97</dc:date>
    <dc:creator>maria jones</dc:creator>
    <meta:editing-duration>PT1M28S</meta:editing-duration>
    <meta:editing-cycles>2</meta:editing-cycles>
    <meta:generator>OpenOffice/4.1.7$Win32 OpenOffice.org_project/417m1$Build-9800</meta:generator>
    <meta:document-statistic meta:table-count="0" meta:image-count="0" meta:object-count="0" meta:page-count="2" meta:paragraph-count="33" meta:word-count="683" meta:character-count="4028"/>
  </office:meta>
</office:document-meta>
</file>